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4"/><text:bookmark-start text:name="__RefHeading___exodus_214_1"/><text:bookmark-start text:name="exodus_214"/>Exodus 21:4<text:bookmark-end text:name="__RefHeading___exodus_214_1"/><text:bookmark-end text:name="exodu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֣וֹ   ל֥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his master gives him a wife and she bears him sons or daughters, the wife and her children shall be her master's, and he shall go out al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his master gives him a wife and she bears him sons or daughters, the woman and her children shall belong to her master, and only the man shall go fr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his master gave him a wife while he was a slave and they had sons or daughters, then only the man will be free in the seventh year, but his wife and children will still belong to his mas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his master have given him a wife, and she have born him sons or daughters; the wife and her children shall be her master's, and he shall go out by him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3" text:style-name="Internet_20_link" text:visited-style-name="Visited_20_Internet_20_Link">Exodus 21:3</text:a> ← Exodus 21:4 → <text:a xlink:type="simple" xlink:href="https://groveserver.com/bible/doku.php?id=exodus_21:5" text:style-name="Internet_20_link" text:visited-style-name="Visited_20_Internet_20_Link">Exodus 2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03</meta:creation-date>
    <dc:creator>Generated</dc:creator>
    <dc:date>2025-11-10T07::06:03</dc:date>
    <dc:language>en-US</dc:language>
    <meta:editing-cycles>1</meta:editing-cycles>
    <meta:editing-duration>PT0S</meta:editing-duration>
    <dc:title>exodus_21:4</dc:title>
  </office:meta>
</office:document-meta>
</file>