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1:5"/><text:bookmark-start text:name="__RefHeading___exodus_215_1"/><text:bookmark-start text:name="exodus_215"/>Exodus 21:5<text:bookmark-end text:name="__RefHeading___exodus_215_1"/><text:bookmark-end text:name="exodus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the slave plainly says, 'I love my master, my wife, and my children; I will not go out free,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if the servant declares, 'I love my master and my wife and children and do not want to go free,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slave may declare, 'I love my master, my wife, and my children. I don't want to go free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ποκριθεὶς εἴπῃ   ἠγάπηκ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the servant shall plainly say, I love my master, my wife, and my children; I will not go out fre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1:4" text:style-name="Internet_20_link" text:visited-style-name="Visited_20_Internet_20_Link">Exodus 21:4</text:a> ← Exodus 21:5 → <text:a xlink:type="simple" xlink:href="https://groveserver.com/bible/doku.php?id=exodus_21:6" text:style-name="Internet_20_link" text:visited-style-name="Visited_20_Internet_20_Link">Exodus 2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1" text:style-name="Internet_20_link" text:visited-style-name="Visited_20_Internet_20_Link">Exod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1:56</meta:creation-date>
    <dc:creator>Generated</dc:creator>
    <dc:date>2025-11-11T22::11:56</dc:date>
    <dc:language>en-US</dc:language>
    <meta:editing-cycles>1</meta:editing-cycles>
    <meta:editing-duration>PT0S</meta:editing-duration>
    <dc:title>exodus_21:5</dc:title>
  </office:meta>
</office:document-meta>
</file>