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6:lxx"/>προσάξει αὐτὸν ὁ κύριος αὐτοῦ πρὸς τὸ κριτήριον τοῦ θεοῦ καὶ τότε προσάξει αὐτὸν ἐπὶ τὴν θύραν ἐπὶ τὸν σταθμόν καὶ τρυπήσει αὐτοῦ ὁ κύριος τὸ οὖς τῷ ὀπητίῳ καὶ δουλεύσει αὐτῷ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54</meta:creation-date>
    <dc:creator>Generated</dc:creator>
    <dc:date>2025-11-07T05::45:54</dc:date>
    <dc:language>en-US</dc:language>
    <meta:editing-cycles>1</meta:editing-cycles>
    <meta:editing-duration>PT0S</meta:editing-duration>
    <dc:title>exodus_21:6:lxx</dc:title>
  </office:meta>
</office:document-meta>
</file>