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1:6:nlt"/>If he does this, his master must present him before God. Then his master must take him to the door or doorpost and publicly pierce his ear with an awl. After that, the slave will serve his master for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8:54</meta:creation-date>
    <dc:creator>Generated</dc:creator>
    <dc:date>2025-11-09T08::38:54</dc:date>
    <dc:language>en-US</dc:language>
    <meta:editing-cycles>1</meta:editing-cycles>
    <meta:editing-duration>PT0S</meta:editing-duration>
    <dc:title>exodus_21:6:nlt</dc:title>
  </office:meta>
</office:document-meta>
</file>