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1:8:nlt"/>If she does not satisfy her owner, he must allow her to be bought back again. But he is not allowed to sell her to foreigners, since he is the one who broke the contract with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52:34</meta:creation-date>
    <dc:creator>Generated</dc:creator>
    <dc:date>2025-11-08T15::52:34</dc:date>
    <dc:language>en-US</dc:language>
    <meta:editing-cycles>1</meta:editing-cycles>
    <meta:editing-duration>PT0S</meta:editing-duration>
    <dc:title>exodus_21:8:nlt</dc:title>
  </office:meta>
</office:document-meta>
</file>