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1:9"/><text:bookmark-start text:name="__RefHeading___exodus_219_1"/><text:bookmark-start text:name="exodus_219"/>Exodus 21:9<text:bookmark-end text:name="__RefHeading___exodus_219_1"/><text:bookmark-end text:name="exodus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ּ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he designates her for his son, he shall deal with her as with a daugh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he selects her for his son, he must grant her the rights of a daugh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the slave's owner arranges for her to marry his son, he may no longer treat her as a slave but as a daugh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αθομολογήσητ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he have betrothed her unto his son, he shall deal with her after the manner of daugh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1:8" text:style-name="Internet_20_link" text:visited-style-name="Visited_20_Internet_20_Link">Exodus 21:8</text:a> ← Exodus 21:9 → <text:a xlink:type="simple" xlink:href="https://groveserver.com/bible/doku.php?id=exodus_21:10" text:style-name="Internet_20_link" text:visited-style-name="Visited_20_Internet_20_Link">Exodus 2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1" text:style-name="Internet_20_link" text:visited-style-name="Visited_20_Internet_20_Link">Exod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13</meta:creation-date>
    <dc:creator>Generated</dc:creator>
    <dc:date>2025-11-10T11::45:13</dc:date>
    <dc:language>en-US</dc:language>
    <meta:editing-cycles>1</meta:editing-cycles>
    <meta:editing-duration>PT0S</meta:editing-duration>
    <dc:title>exodus_21:9</dc:title>
  </office:meta>
</office:document-meta>
</file>