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2:1"/><text:bookmark-start text:name="__RefHeading___exodus_221_1"/><text:bookmark-start text:name="exodus_221"/>Exodus 22:1<text:bookmark-end text:name="__RefHeading___exodus_221_1"/><text:bookmark-end text:name="exodus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a man steals an ox or a sheep, and kills it or sells it, he shall repay five oxen for an ox, and four sheep for a shee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a man steals an ox or a sheep and slaughters it or sells it, he must pay back five head of cattle for the ox and four sheep for the shee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someone steals an ox or sheep and then kills or sells it, the thief must pay back five oxen for each ox stolen, and four sheep for each sheep stol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ς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a man shall steal an ox, or a sheep, and kill it, or sell it; he shall restore five oxen for an ox, and four sheep for a sh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37" text:style-name="Internet_20_link" text:visited-style-name="Visited_20_Internet_20_Link">Exodus 21:37</text:a> ← Exodus 22:1 → <text:a xlink:type="simple" xlink:href="https://groveserver.com/bible/doku.php?id=exodus_22:2" text:style-name="Internet_20_link" text:visited-style-name="Visited_20_Internet_20_Link">Exodus 2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2" text:style-name="Internet_20_link" text:visited-style-name="Visited_20_Internet_20_Link">Exod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04</meta:creation-date>
    <dc:creator>Generated</dc:creator>
    <dc:date>2025-11-11T08::41:04</dc:date>
    <dc:language>en-US</dc:language>
    <meta:editing-cycles>1</meta:editing-cycles>
    <meta:editing-duration>PT0S</meta:editing-duration>
    <dc:title>exodus_22:1</dc:title>
  </office:meta>
</office:document-meta>
</file>