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22:10"/><text:bookmark-start text:name="__RefHeading___exodus_2210_1"/><text:bookmark-start text:name="exodus_2210"/>Exodus 22:10<text:bookmark-end text:name="__RefHeading___exodus_2210_1"/><text:bookmark-end text:name="exodus_22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If a man gives to his neighbor a donkey or an ox or a sheep or any beast to keep safe, and it dies or is injured or is driven away, without anyone seeing it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If a man gives a donkey, an ox, a sheep or any other animal to his neighbor for safekeeping and it dies or is injured or is taken away while no one is looking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Now suppose someone leaves a donkey, ox, sheep, or any other animal with a neighbor for safekeeping, but it dies or is injured or gets away, and no one sees what happen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τις                   γένηται   γνῷ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f a man deliver unto his neighbour an ass, or an ox, or a sheep, or any beast, to keep; and it die, or be hurt, or driven away, no man seeing it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22:9" text:style-name="Internet_20_link" text:visited-style-name="Visited_20_Internet_20_Link">Exodus 22:9</text:a> ← Exodus 22:10 → <text:a xlink:type="simple" xlink:href="https://groveserver.com/bible/doku.php?id=exodus_22:11" text:style-name="Internet_20_link" text:visited-style-name="Visited_20_Internet_20_Link">Exodus 22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22" text:style-name="Internet_20_link" text:visited-style-name="Visited_20_Internet_20_Link">Exodus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0::47:14</meta:creation-date>
    <dc:creator>Generated</dc:creator>
    <dc:date>2025-11-09T20::47:14</dc:date>
    <dc:language>en-US</dc:language>
    <meta:editing-cycles>1</meta:editing-cycles>
    <meta:editing-duration>PT0S</meta:editing-duration>
    <dc:title>exodus_22:10</dc:title>
  </office:meta>
</office:document-meta>
</file>