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2:11:esv"/>an oath by the LORD shall be between them both to see whether or not he has put his hand to his neighbor's property. The owner shall accept the oath, and he shall not make restit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0:28</meta:creation-date>
    <dc:creator>Generated</dc:creator>
    <dc:date>2025-11-09T02::50:28</dc:date>
    <dc:language>en-US</dc:language>
    <meta:editing-cycles>1</meta:editing-cycles>
    <meta:editing-duration>PT0S</meta:editing-duration>
    <dc:title>exodus_22:11:esv</dc:title>
  </office:meta>
</office:document-meta>
</file>