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2:11:niv"/>the issue between them will be settled by the taking of an oath before the LORD that the neighbor did not lay hands on the other person's property. The owner is to accept this, and no restitution is requi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54:19</meta:creation-date>
    <dc:creator>Generated</dc:creator>
    <dc:date>2025-11-11T15::54:19</dc:date>
    <dc:language>en-US</dc:language>
    <meta:editing-cycles>1</meta:editing-cycles>
    <meta:editing-duration>PT0S</meta:editing-duration>
    <dc:title>exodus_22:11:niv</dc:title>
  </office:meta>
</office:document-meta>
</file>