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22:11:nlt"/>The neighbor must then take an oath in the presence of the LORD. If the LORD confirms that the neighbor did not steal the property, the owner must accept the verdict, and no payment will be requi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2::08:47</meta:creation-date>
    <dc:creator>Generated</dc:creator>
    <dc:date>2025-11-11T22::08:47</dc:date>
    <dc:language>en-US</dc:language>
    <meta:editing-cycles>1</meta:editing-cycles>
    <meta:editing-duration>PT0S</meta:editing-duration>
    <dc:title>exodus_22:11:nlt</dc:title>
  </office:meta>
</office:document-meta>
</file>