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12"/><text:bookmark-start text:name="__RefHeading___exodus_2212_1"/><text:bookmark-start text:name="exodus_2212"/>Exodus 22:12<text:bookmark-end text:name="__RefHeading___exodus_2212_1"/><text:bookmark-end text:name="exodus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it is stolen from him, he shall make restitution to its own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the animal was stolen from the neighbor, he must make restitution to the own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 animal was indeed stolen, the guilty person must pay compensation to the ow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it be stolen from him, he shall make restitution unto the owner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11" text:style-name="Internet_20_link" text:visited-style-name="Visited_20_Internet_20_Link">Exodus 22:11</text:a> ← Exodus 22:12 → <text:a xlink:type="simple" xlink:href="https://groveserver.com/bible/doku.php?id=exodus_22:13" text:style-name="Internet_20_link" text:visited-style-name="Visited_20_Internet_20_Link">Exodus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0:52</meta:creation-date>
    <dc:creator>Generated</dc:creator>
    <dc:date>2025-11-11T03::30:52</dc:date>
    <dc:language>en-US</dc:language>
    <meta:editing-cycles>1</meta:editing-cycles>
    <meta:editing-duration>PT0S</meta:editing-duration>
    <dc:title>exodus_22:12</dc:title>
  </office:meta>
</office:document-meta>
</file>