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3"/><text:bookmark-start text:name="__RefHeading___exodus_2213_1"/><text:bookmark-start text:name="exodus_2213"/>Exodus 22:13<text:bookmark-end text:name="__RefHeading___exodus_2213_1"/><text:bookmark-end text:name="exodus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torn by beasts, let him bring it as evidence. He shall not make restitution for what has been t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was torn to pieces by a wild animal, he shall bring in the remains as evidence and he will not be required to pay for the torn anim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t was torn to pieces by a wild animal, the remains of the carcass must be shown as evidence, and no compensation will be requi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ηριάλωτον γέν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be torn in pieces, then let him bring it for witness, and he shall not make good that which was t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2" text:style-name="Internet_20_link" text:visited-style-name="Visited_20_Internet_20_Link">Exodus 22:12</text:a> ← Exodus 22:13 → <text:a xlink:type="simple" xlink:href="https://groveserver.com/bible/doku.php?id=exodus_22:14" text:style-name="Internet_20_link" text:visited-style-name="Visited_20_Internet_20_Link">Exodus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21</meta:creation-date>
    <dc:creator>Generated</dc:creator>
    <dc:date>2025-11-10T03::37:21</dc:date>
    <dc:language>en-US</dc:language>
    <meta:editing-cycles>1</meta:editing-cycles>
    <meta:editing-duration>PT0S</meta:editing-duration>
    <dc:title>exodus_22:13</dc:title>
  </office:meta>
</office:document-meta>
</file>