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14"/><text:bookmark-start text:name="__RefHeading___exodus_2214_1"/><text:bookmark-start text:name="exodus_2214"/>Exodus 22:14<text:bookmark-end text:name="__RefHeading___exodus_2214_1"/><text:bookmark-end text:name="exodus_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 man borrows anything of his neighbor, and it is injured or dies, the owner not being with it, he shall make full restitu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a man borrows an animal from his neighbor and it is injured or dies while the owner is not present, he must make restitu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someone borrows an animal from a neighbor and it is injured or dies when the owner is absent, the person who borrowed it must pay full compens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ις          γένη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man borrow ought of his neighbour, and it be hurt, or die, the owner thereof being not with it, he shall surely make it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13" text:style-name="Internet_20_link" text:visited-style-name="Visited_20_Internet_20_Link">Exodus 22:13</text:a> ← Exodus 22:14 → <text:a xlink:type="simple" xlink:href="https://groveserver.com/bible/doku.php?id=exodus_22:15" text:style-name="Internet_20_link" text:visited-style-name="Visited_20_Internet_20_Link">Exodus 2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6:24</meta:creation-date>
    <dc:creator>Generated</dc:creator>
    <dc:date>2025-11-11T18::26:24</dc:date>
    <dc:language>en-US</dc:language>
    <meta:editing-cycles>1</meta:editing-cycles>
    <meta:editing-duration>PT0S</meta:editing-duration>
    <dc:title>exodus_22:14</dc:title>
  </office:meta>
</office:document-meta>
</file>