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5"/><text:bookmark-start text:name="__RefHeading___exodus_2215_1"/><text:bookmark-start text:name="exodus_2215"/>Exodus 22:15<text:bookmark-end text:name="__RefHeading___exodus_2215_1"/><text:bookmark-end text:name="exodus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ּ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owner was with it, he shall not make restitution; if it was hired, it came for its hiring f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 owner is with the animal, the borrower will not have to pay. If the animal was hired, the money paid for the hire covers the lo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owner was present, no compensation is required. And no compensation is required if the animal was rented, for this loss is covered by the rental f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 owner thereof be with it, he shall not make it good: if it be an hired thing, it came for his h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4" text:style-name="Internet_20_link" text:visited-style-name="Visited_20_Internet_20_Link">Exodus 22:14</text:a> ← Exodus 22:15 → <text:a xlink:type="simple" xlink:href="https://groveserver.com/bible/doku.php?id=exodus_22:16" text:style-name="Internet_20_link" text:visited-style-name="Visited_20_Internet_20_Link">Exodus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1:56</meta:creation-date>
    <dc:creator>Generated</dc:creator>
    <dc:date>2025-11-10T01::31:56</dc:date>
    <dc:language>en-US</dc:language>
    <meta:editing-cycles>1</meta:editing-cycles>
    <meta:editing-duration>PT0S</meta:editing-duration>
    <dc:title>exodus_22:15</dc:title>
  </office:meta>
</office:document-meta>
</file>