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16"/><text:bookmark-start text:name="__RefHeading___exodus_2216_1"/><text:bookmark-start text:name="exodus_2216"/>Exodus 22:16<text:bookmark-end text:name="__RefHeading___exodus_2216_1"/><text:bookmark-end text:name="exodus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seduces a virgin who is not engaged to be married and lies with her, he shall give the bride-price for her and make her his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man seduces a virgin who is not pledged to be married and sleeps with her, he must pay the bride-price, and she shall be his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seduces a virgin who is not engaged to anyone and has sex with her, he must pay the customary bride price and marry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ις  ἀμνήστευτον     φερνῇ φερνιεῖ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entice a maid that is not betrothed, and lie with her, he shall surely endow her to be hi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15" text:style-name="Internet_20_link" text:visited-style-name="Visited_20_Internet_20_Link">Exodus 22:15</text:a> ← Exodus 22:16 → <text:a xlink:type="simple" xlink:href="https://groveserver.com/bible/doku.php?id=exodus_22:17" text:style-name="Internet_20_link" text:visited-style-name="Visited_20_Internet_20_Link">Exodus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32</meta:creation-date>
    <dc:creator>Generated</dc:creator>
    <dc:date>2025-11-08T16::45:32</dc:date>
    <dc:language>en-US</dc:language>
    <meta:editing-cycles>1</meta:editing-cycles>
    <meta:editing-duration>PT0S</meta:editing-duration>
    <dc:title>exodus_22:16</dc:title>
  </office:meta>
</office:document-meta>
</file>