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17"/><text:bookmark-start text:name="__RefHeading___exodus_2217_1"/><text:bookmark-start text:name="exodus_2217"/>Exodus 22:17<text:bookmark-end text:name="__RefHeading___exodus_2217_1"/><text:bookmark-end text:name="exodus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r father utterly refuses to give her to him, he shall pay money equal to the bride-price for virg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r father absolutely refuses to give her to him, he must still pay the bride-price for virg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her father refuses to let him marry her, the man must still pay him an amount equal to the bride price of a virg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φερνὴ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er father utterly refuse to give her unto him, he shall pay money according to the dowry of virg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16" text:style-name="Internet_20_link" text:visited-style-name="Visited_20_Internet_20_Link">Exodus 22:16</text:a> ← Exodus 22:17 → <text:a xlink:type="simple" xlink:href="https://groveserver.com/bible/doku.php?id=exodus_22:18" text:style-name="Internet_20_link" text:visited-style-name="Visited_20_Internet_20_Link">Exodus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9:43</meta:creation-date>
    <dc:creator>Generated</dc:creator>
    <dc:date>2025-11-04T06::09:43</dc:date>
    <dc:language>en-US</dc:language>
    <meta:editing-cycles>1</meta:editing-cycles>
    <meta:editing-duration>PT0S</meta:editing-duration>
    <dc:title>exodus_22:17</dc:title>
  </office:meta>
</office:document-meta>
</file>