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2:18"/><text:bookmark-start text:name="__RefHeading___exodus_2218_1"/><text:bookmark-start text:name="exodus_2218"/>Exodus 22:18<text:bookmark-end text:name="__RefHeading___exodus_2218_1"/><text:bookmark-end text:name="exodus_2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not permit a sorceress to liv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Do not allow a sorceress to li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must not allow a sorceress to li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φαρμακοὺς  περιποιήσετε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suffer a witch to li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2:17" text:style-name="Internet_20_link" text:visited-style-name="Visited_20_Internet_20_Link">Exodus 22:17</text:a> ← Exodus 22:18 → <text:a xlink:type="simple" xlink:href="https://groveserver.com/bible/doku.php?id=exodus_22:19" text:style-name="Internet_20_link" text:visited-style-name="Visited_20_Internet_20_Link">Exodus 2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2" text:style-name="Internet_20_link" text:visited-style-name="Visited_20_Internet_20_Link">Exodu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35:55</meta:creation-date>
    <dc:creator>Generated</dc:creator>
    <dc:date>2025-11-11T14::35:55</dc:date>
    <dc:language>en-US</dc:language>
    <meta:editing-cycles>1</meta:editing-cycles>
    <meta:editing-duration>PT0S</meta:editing-duration>
    <dc:title>exodus_22:18</dc:title>
  </office:meta>
</office:document-meta>
</file>