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9"/><text:bookmark-start text:name="__RefHeading___exodus_2219_1"/><text:bookmark-start text:name="exodus_2219"/>Exodus 22:19<text:bookmark-end text:name="__RefHeading___exodus_2219_1"/><text:bookmark-end text:name="exodu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ever lies with an animal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who has sexual relations with an animal must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has sexual relations with an animal must certainly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lieth with a beast shall surely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8" text:style-name="Internet_20_link" text:visited-style-name="Visited_20_Internet_20_Link">Exodus 22:18</text:a> ← Exodus 22:19 → <text:a xlink:type="simple" xlink:href="https://groveserver.com/bible/doku.php?id=exodus_22:20" text:style-name="Internet_20_link" text:visited-style-name="Visited_20_Internet_20_Link">Exodu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24</meta:creation-date>
    <dc:creator>Generated</dc:creator>
    <dc:date>2025-11-11T04::15:24</dc:date>
    <dc:language>en-US</dc:language>
    <meta:editing-cycles>1</meta:editing-cycles>
    <meta:editing-duration>PT0S</meta:editing-duration>
    <dc:title>exodus_22:19</dc:title>
  </office:meta>
</office:document-meta>
</file>