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2:2"/><text:bookmark-start text:name="__RefHeading___exodus_222_1"/><text:bookmark-start text:name="exodus_222"/>Exodus 22:2<text:bookmark-end text:name="__RefHeading___exodus_222_1"/><text:bookmark-end text:name="exodus_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֑וֹ     ל֔וֹ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f a thief is found breaking in and is struck so that he dies, there shall be no bloodguilt for hi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f a thief is caught breaking in and is struck so that he dies, the defender is not guilty of bloodshed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a thief is caught in the act of breaking into a house and is struck and killed in the process, the person who killed the thief is not guilty of murd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διορύγματι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a thief be found breaking up, and be smitten that he die, there shall no blood be shed for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2:1" text:style-name="Internet_20_link" text:visited-style-name="Visited_20_Internet_20_Link">Exodus 22:1</text:a> ← Exodus 22:2 → <text:a xlink:type="simple" xlink:href="https://groveserver.com/bible/doku.php?id=exodus_22:3" text:style-name="Internet_20_link" text:visited-style-name="Visited_20_Internet_20_Link">Exodus 2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2" text:style-name="Internet_20_link" text:visited-style-name="Visited_20_Internet_20_Link">Exodu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0:51</meta:creation-date>
    <dc:creator>Generated</dc:creator>
    <dc:date>2025-11-07T11::10:51</dc:date>
    <dc:language>en-US</dc:language>
    <meta:editing-cycles>1</meta:editing-cycles>
    <meta:editing-duration>PT0S</meta:editing-duration>
    <dc:title>exodus_22:2</dc:title>
  </office:meta>
</office:document-meta>
</file>