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20"/><text:bookmark-start text:name="__RefHeading___exodus_2220_1"/><text:bookmark-start text:name="exodus_2220"/>Exodus 22:20<text:bookmark-end text:name="__RefHeading___exodus_2220_1"/><text:bookmark-end text:name="exodus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ever sacrifices to any god, other than the LORD alone, shall be devoted to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ever sacrifices to any god other than the LORD must be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one who sacrifices to any god other than the LORD must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θυσιάζων   ὀλεθρευθήσε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sacrificeth unto any god, save unto the LORD only, he shall be utterly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19" text:style-name="Internet_20_link" text:visited-style-name="Visited_20_Internet_20_Link">Exodus 22:19</text:a> ← Exodus 22:20 → <text:a xlink:type="simple" xlink:href="https://groveserver.com/bible/doku.php?id=exodus_22:21" text:style-name="Internet_20_link" text:visited-style-name="Visited_20_Internet_20_Link">Exodus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01</meta:creation-date>
    <dc:creator>Generated</dc:creator>
    <dc:date>2025-11-11T20::18:01</dc:date>
    <dc:language>en-US</dc:language>
    <meta:editing-cycles>1</meta:editing-cycles>
    <meta:editing-duration>PT0S</meta:editing-duration>
    <dc:title>exodus_22:20</dc:title>
  </office:meta>
</office:document-meta>
</file>