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21"/><text:bookmark-start text:name="__RefHeading___exodus_2221_1"/><text:bookmark-start text:name="exodus_2221"/>Exodus 22:21<text:bookmark-end text:name="__RefHeading___exodus_2221_1"/><text:bookmark-end text:name="exodus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wrong a sojourner or oppress him, for you were sojourners in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mistreat an alien or oppress him, for you were aliens in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mistreat or oppress foreigners in any way. Remember, you yourselves were once foreigners in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either vex a stranger, nor oppress him: for ye were strangers i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20" text:style-name="Internet_20_link" text:visited-style-name="Visited_20_Internet_20_Link">Exodus 22:20</text:a> ← Exodus 22:21 → <text:a xlink:type="simple" xlink:href="https://groveserver.com/bible/doku.php?id=exodus_22:22" text:style-name="Internet_20_link" text:visited-style-name="Visited_20_Internet_20_Link">Exodus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27</meta:creation-date>
    <dc:creator>Generated</dc:creator>
    <dc:date>2025-11-10T18::36:27</dc:date>
    <dc:language>en-US</dc:language>
    <meta:editing-cycles>1</meta:editing-cycles>
    <meta:editing-duration>PT0S</meta:editing-duration>
    <dc:title>exodus_22:21</dc:title>
  </office:meta>
</office:document-meta>
</file>