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3"/><text:bookmark-start text:name="__RefHeading___exodus_2223_1"/><text:bookmark-start text:name="exodus_2223"/>Exodus 22:23<text:bookmark-end text:name="__RefHeading___exodus_2223_1"/><text:bookmark-end text:name="exodu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do mistreat them, and they cry out to me, I will surely hear their c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do and they cry out to me, I will certainly hear their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exploit them in any way and they cry out to me, then I will certainly hear their c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βοήσωσ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afflict them in any wise, and they cry at all unto me, I will surely hear their c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2" text:style-name="Internet_20_link" text:visited-style-name="Visited_20_Internet_20_Link">Exodus 22:22</text:a> ← Exodus 22:23 → <text:a xlink:type="simple" xlink:href="https://groveserver.com/bible/doku.php?id=exodus_22:24" text:style-name="Internet_20_link" text:visited-style-name="Visited_20_Internet_20_Link">Exodu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59</meta:creation-date>
    <dc:creator>Generated</dc:creator>
    <dc:date>2025-11-09T08::34:59</dc:date>
    <dc:language>en-US</dc:language>
    <meta:editing-cycles>1</meta:editing-cycles>
    <meta:editing-duration>PT0S</meta:editing-duration>
    <dc:title>exodus_22:23</dc:title>
  </office:meta>
</office:document-meta>
</file>