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2:24"/><text:bookmark-start text:name="__RefHeading___exodus_2224_1"/><text:bookmark-start text:name="exodus_2224"/>Exodus 22:24<text:bookmark-end text:name="__RefHeading___exodus_2224_1"/><text:bookmark-end text:name="exodus_2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֖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y wrath will burn, and I will kill you with the sword, and your wives shall become widows and your children fatherl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anger will be aroused, and I will kill you with the sword; your wives will become widows and your children fatherl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anger will blaze against you, and I will kill you with the sword. Then your wives will be widows and your children fatherl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y wrath shall wax hot, and I will kill you with the sword; and your wives shall be widows, and your children fatherl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2:23" text:style-name="Internet_20_link" text:visited-style-name="Visited_20_Internet_20_Link">Exodus 22:23</text:a> ← Exodus 22:24 → <text:a xlink:type="simple" xlink:href="https://groveserver.com/bible/doku.php?id=exodus_22:25" text:style-name="Internet_20_link" text:visited-style-name="Visited_20_Internet_20_Link">Exodus 2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2" text:style-name="Internet_20_link" text:visited-style-name="Visited_20_Internet_20_Link">Exod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40</meta:creation-date>
    <dc:creator>Generated</dc:creator>
    <dc:date>2025-11-11T09::16:40</dc:date>
    <dc:language>en-US</dc:language>
    <meta:editing-cycles>1</meta:editing-cycles>
    <meta:editing-duration>PT0S</meta:editing-duration>
    <dc:title>exodus_22:24</dc:title>
  </office:meta>
</office:document-meta>
</file>