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2:25"/><text:bookmark-start text:name="__RefHeading___exodus_2225_1"/><text:bookmark-start text:name="exodus_2225"/>Exodus 22:25<text:bookmark-end text:name="__RefHeading___exodus_2225_1"/><text:bookmark-end text:name="exodus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you lend money to any of my people with you who is poor, you shall not be like a moneylender to him, and you shall not exact interest from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you lend money to one of my people among you who is needy, do not be like a moneylender; charge him no inte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you lend money to any of my people who are in need, do not charge interest as a money lender wou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κδανείσῃς          κατεπείγ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lend money to any of my people that is poor by thee, thou shalt not be to him as an usurer, neither shalt thou lay upon him usu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2:24" text:style-name="Internet_20_link" text:visited-style-name="Visited_20_Internet_20_Link">Exodus 22:24</text:a> ← Exodus 22:25 → <text:a xlink:type="simple" xlink:href="https://groveserver.com/bible/doku.php?id=exodus_22:26" text:style-name="Internet_20_link" text:visited-style-name="Visited_20_Internet_20_Link">Exodus 2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2" text:style-name="Internet_20_link" text:visited-style-name="Visited_20_Internet_20_Link">Exodu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1:32</meta:creation-date>
    <dc:creator>Generated</dc:creator>
    <dc:date>2025-11-09T00::51:32</dc:date>
    <dc:language>en-US</dc:language>
    <meta:editing-cycles>1</meta:editing-cycles>
    <meta:editing-duration>PT0S</meta:editing-duration>
    <dc:title>exodus_22:25</dc:title>
  </office:meta>
</office:document-meta>
</file>