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26"/><text:bookmark-start text:name="__RefHeading___exodus_2226_1"/><text:bookmark-start text:name="exodus_2226"/>Exodus 22:26<text:bookmark-end text:name="__RefHeading___exodus_2226_1"/><text:bookmark-end text:name="exodus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ever you take your neighbor's cloak in pledge, you shall return it to him before the sun goes dow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take your neighbor's cloak as a pledge, return it to him by sunse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take your neighbor's cloak as security for a loan, you must return it before suns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νεχύρασμα ἐνεχυράσῃ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at all take thy neighbour's raiment to pledge, thou shalt deliver it unto him by that the sun goeth dow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25" text:style-name="Internet_20_link" text:visited-style-name="Visited_20_Internet_20_Link">Exodus 22:25</text:a> ← Exodus 22:26 → <text:a xlink:type="simple" xlink:href="https://groveserver.com/bible/doku.php?id=exodus_22:27" text:style-name="Internet_20_link" text:visited-style-name="Visited_20_Internet_20_Link">Exodus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2:26</meta:creation-date>
    <dc:creator>Generated</dc:creator>
    <dc:date>2025-11-09T00::52:26</dc:date>
    <dc:language>en-US</dc:language>
    <meta:editing-cycles>1</meta:editing-cycles>
    <meta:editing-duration>PT0S</meta:editing-duration>
    <dc:title>exodus_22:26</dc:title>
  </office:meta>
</office:document-meta>
</file>