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7"/><text:bookmark-start text:name="__RefHeading___exodus_2227_1"/><text:bookmark-start text:name="exodus_2227"/>Exodus 22:27<text:bookmark-end text:name="__RefHeading___exodus_2227_1"/><text:bookmark-end text:name="exodus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at is his only covering, and it is his cloak for his body; in what else shall he sleep? And if he cries to me, I will hear, for I am compassion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is cloak is the only covering he has for his body. What else will he sleep in? When he cries out to me, I will hear, for I am compassion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coat may be the only blanket your neighbor has. How can a person sleep without it? If you do not return it and your neighbor cries out to me for help, then I will hear, for I am merci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αταβοήσ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at is his covering only, it is his raiment for his skin: wherein shall he sleep? and it shall come to pass, when he crieth unto me, that I will hear; for I am grac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6" text:style-name="Internet_20_link" text:visited-style-name="Visited_20_Internet_20_Link">Exodus 22:26</text:a> ← Exodus 22:27 → <text:a xlink:type="simple" xlink:href="https://groveserver.com/bible/doku.php?id=exodus_22:28" text:style-name="Internet_20_link" text:visited-style-name="Visited_20_Internet_20_Link">Exodus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8</meta:creation-date>
    <dc:creator>Generated</dc:creator>
    <dc:date>2025-11-11T06::20:58</dc:date>
    <dc:language>en-US</dc:language>
    <meta:editing-cycles>1</meta:editing-cycles>
    <meta:editing-duration>PT0S</meta:editing-duration>
    <dc:title>exodus_22:27</dc:title>
  </office:meta>
</office:document-meta>
</file>