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8"/><text:bookmark-start text:name="__RefHeading___exodus_2228_1"/><text:bookmark-start text:name="exodus_2228"/>Exodus 22:28<text:bookmark-end text:name="__RefHeading___exodus_2228_1"/><text:bookmark-end text:name="exodus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revile God, nor curse a ruler of your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blaspheme God or curse the ruler of your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dishonor God or curse any of your rul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ρε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revile the gods, nor curse the ruler of th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7" text:style-name="Internet_20_link" text:visited-style-name="Visited_20_Internet_20_Link">Exodus 22:27</text:a> ← Exodus 22:28 → <text:a xlink:type="simple" xlink:href="https://groveserver.com/bible/doku.php?id=exodus_22:29" text:style-name="Internet_20_link" text:visited-style-name="Visited_20_Internet_20_Link">Exodus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38</meta:creation-date>
    <dc:creator>Generated</dc:creator>
    <dc:date>2025-11-09T12::31:38</dc:date>
    <dc:language>en-US</dc:language>
    <meta:editing-cycles>1</meta:editing-cycles>
    <meta:editing-duration>PT0S</meta:editing-duration>
    <dc:title>exodus_22:28</dc:title>
  </office:meta>
</office:document-meta>
</file>