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2:30"/><text:bookmark-start text:name="__RefHeading___exodus_2230_1"/><text:bookmark-start text:name="exodus_2230"/>Exodus 22:30<text:bookmark-end text:name="__RefHeading___exodus_2230_1"/><text:bookmark-end text:name="exodus_22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ִ֑י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do the same with your oxen and with your sheep: seven days it shall be with its mother; on the eighth day you shall give it to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the same with your cattle and your sheep. Let them stay with their mothers for seven days, but give them to me on the eighth d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must also give me the firstborn of your cattle, sheep, and goats. But leave the newborn animal with its mother for seven days; then give it to me on the eighth d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οὕτως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ikewise shalt thou do with thine oxen, and with thy sheep: seven days it shall be with his dam; on the eighth day thou shalt give it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2:29" text:style-name="Internet_20_link" text:visited-style-name="Visited_20_Internet_20_Link">Exodus 22:29</text:a> ← Exodus 22:30 → <text:a xlink:type="simple" xlink:href="https://groveserver.com/bible/doku.php?id=exodus_22:31" text:style-name="Internet_20_link" text:visited-style-name="Visited_20_Internet_20_Link">Exodus 22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2" text:style-name="Internet_20_link" text:visited-style-name="Visited_20_Internet_20_Link">Exodu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9:19</meta:creation-date>
    <dc:creator>Generated</dc:creator>
    <dc:date>2025-11-08T16::59:19</dc:date>
    <dc:language>en-US</dc:language>
    <meta:editing-cycles>1</meta:editing-cycles>
    <meta:editing-duration>PT0S</meta:editing-duration>
    <dc:title>exodus_22:30</dc:title>
  </office:meta>
</office:document-meta>
</file>