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31"/><text:bookmark-start text:name="__RefHeading___exodus_2231_1"/><text:bookmark-start text:name="exodus_2231"/>Exodus 22:31<text:bookmark-end text:name="__RefHeading___exodus_2231_1"/><text:bookmark-end text:name="exodus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be consecrated to me. Therefore you shall not eat any flesh that is torn by beasts in the field; you shall throw it to the do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to be my holy people. So do not eat the meat of an animal torn by wild beasts; throw it to the do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be my holy people. Therefore, do not eat any animal that has been torn up and killed by wild animals. Throw it to the do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θηριάλωτον     ἀπορρίψατ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be holy men unto me: neither shall ye eat any flesh that is torn of beasts in the field; ye shall cast it to the do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30" text:style-name="Internet_20_link" text:visited-style-name="Visited_20_Internet_20_Link">Exodus 22:30</text:a> ← Exodus 22:31 → <text:a xlink:type="simple" xlink:href="https://groveserver.com/bible/doku.php?id=exodus_23:1" text:style-name="Internet_20_link" text:visited-style-name="Visited_20_Internet_20_Link">Exodus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3</meta:creation-date>
    <dc:creator>Generated</dc:creator>
    <dc:date>2025-11-11T15::14:03</dc:date>
    <dc:language>en-US</dc:language>
    <meta:editing-cycles>1</meta:editing-cycles>
    <meta:editing-duration>PT0S</meta:editing-duration>
    <dc:title>exodus_22:31</dc:title>
  </office:meta>
</office:document-meta>
</file>