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4"/><text:bookmark-start text:name="__RefHeading___exodus_224_1"/><text:bookmark-start text:name="exodus_224"/>Exodus 22:4<text:bookmark-end text:name="__RefHeading___exodus_224_1"/><text:bookmark-end text:name="exodu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stolen beast is found alive in his possession, whether it is an ox or a donkey or a sheep, he shall pay d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the stolen animal is found alive in his possession-whether ox or donkey or sheep-he must pay back d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someone steals an ox or a donkey or a sheep and it is found in the thief's possession, then the thief must pay double the value of the stolen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theft be certainly found in his hand alive, whether it be ox, or ass, or sheep; he shall restore d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3" text:style-name="Internet_20_link" text:visited-style-name="Visited_20_Internet_20_Link">Exodus 22:3</text:a> ← Exodus 22:4 → <text:a xlink:type="simple" xlink:href="https://groveserver.com/bible/doku.php?id=exodus_22:5" text:style-name="Internet_20_link" text:visited-style-name="Visited_20_Internet_20_Link">Exodus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2</meta:creation-date>
    <dc:creator>Generated</dc:creator>
    <dc:date>2025-11-11T23::22:02</dc:date>
    <dc:language>en-US</dc:language>
    <meta:editing-cycles>1</meta:editing-cycles>
    <meta:editing-duration>PT0S</meta:editing-duration>
    <dc:title>exodus_22:4</dc:title>
  </office:meta>
</office:document-meta>
</file>