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7"/><text:bookmark-start text:name="__RefHeading___exodus_227_1"/><text:bookmark-start text:name="exodus_227"/>Exodus 22:7<text:bookmark-end text:name="__RefHeading___exodus_227_1"/><text:bookmark-end text:name="exodu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gives to his neighbor money or goods to keep safe, and it is stolen from the man's house, then, if the thief is found, he shall pay d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gives his neighbor silver or goods for safekeeping and they are stolen from the neighbor's house, the thief, if he is caught, must pay back d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someone leaves money or goods with a neighbor for safekeeping, and they are stolen from the neighbor's house. If the thief is caught, the compensation is double the value of what was stol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shall deliver unto his neighbour money or stuff to keep, and it be stolen out of the man's house; if the thief be found, let him pay d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6" text:style-name="Internet_20_link" text:visited-style-name="Visited_20_Internet_20_Link">Exodus 22:6</text:a> ← Exodus 22:7 → <text:a xlink:type="simple" xlink:href="https://groveserver.com/bible/doku.php?id=exodus_22:8" text:style-name="Internet_20_link" text:visited-style-name="Visited_20_Internet_20_Link">Exodu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21</meta:creation-date>
    <dc:creator>Generated</dc:creator>
    <dc:date>2025-11-10T23::16:21</dc:date>
    <dc:language>en-US</dc:language>
    <meta:editing-cycles>1</meta:editing-cycles>
    <meta:editing-duration>PT0S</meta:editing-duration>
    <dc:title>exodus_22:7</dc:title>
  </office:meta>
</office:document-meta>
</file>