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3:1"/><text:bookmark-start text:name="__RefHeading___exodus_231_1"/><text:bookmark-start text:name="exodus_231"/>Exodus 23:1<text:bookmark-end text:name="__RefHeading___exodus_231_1"/><text:bookmark-end text:name="exodus_2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You shall not spread a false report. You shall not join hands with a wicked man to be a malicious witnes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Do not spread false reports. Do not help a wicked man by being a malicious witnes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You must not pass along false rumors. You must not cooperate with evil people by lying on the witness sta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συγκαταθήσῃ    γενέσθαι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shalt not raise a false report: put not thine hand with the wicked to be an unrighteous wit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2:31" text:style-name="Internet_20_link" text:visited-style-name="Visited_20_Internet_20_Link">Exodus 22:31</text:a> ← Exodus 23:1 → <text:a xlink:type="simple" xlink:href="https://groveserver.com/bible/doku.php?id=exodus_23:2" text:style-name="Internet_20_link" text:visited-style-name="Visited_20_Internet_20_Link">Exodus 23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3" text:style-name="Internet_20_link" text:visited-style-name="Visited_20_Internet_20_Link">Exodu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56:24</meta:creation-date>
    <dc:creator>Generated</dc:creator>
    <dc:date>2025-11-10T15::56:24</dc:date>
    <dc:language>en-US</dc:language>
    <meta:editing-cycles>1</meta:editing-cycles>
    <meta:editing-duration>PT0S</meta:editing-duration>
    <dc:title>exodus_23:1</dc:title>
  </office:meta>
</office:document-meta>
</file>