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10"/><text:bookmark-start text:name="__RefHeading___exodus_2310_1"/><text:bookmark-start text:name="exodus_2310"/>Exodus 23:10<text:bookmark-end text:name="__RefHeading___exodus_2310_1"/><text:bookmark-end text:name="exodus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six years you shall sow your land and gather in its yie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six years you are to sow your fields and harvest the crop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ant and harvest your crops for six yea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ν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ix years thou shalt sow thy land, and shalt gather in the fruits there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9" text:style-name="Internet_20_link" text:visited-style-name="Visited_20_Internet_20_Link">Exodus 23:9</text:a> ← Exodus 23:10 → <text:a xlink:type="simple" xlink:href="https://groveserver.com/bible/doku.php?id=exodus_23:11" text:style-name="Internet_20_link" text:visited-style-name="Visited_20_Internet_20_Link">Exodus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56</meta:creation-date>
    <dc:creator>Generated</dc:creator>
    <dc:date>2025-11-11T01::28:56</dc:date>
    <dc:language>en-US</dc:language>
    <meta:editing-cycles>1</meta:editing-cycles>
    <meta:editing-duration>PT0S</meta:editing-duration>
    <dc:title>exodus_23:10</dc:title>
  </office:meta>
</office:document-meta>
</file>