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11"/><text:bookmark-start text:name="__RefHeading___exodus_2311_1"/><text:bookmark-start text:name="exodus_2311"/>Exodus 23:11<text:bookmark-end text:name="__RefHeading___exodus_2311_1"/><text:bookmark-end text:name="exodus_2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seventh year you shall let it rest and lie fallow, that the poor of your people may eat; and what they leave the beasts of the field may eat. You shall do likewise with your vineyard, and with your olive orchard.</text:p>
          </table:table-cell>
        </table:table-row>
        <table:table-row>
          <table:table-cell office:value-type="string" table:style-name="tablecell">
            <text:p text:style-name="tablealignleft"> NIV    </text:p>
          </table:table-cell>
          <table:table-cell office:value-type="string" table:style-name="tablecell">
            <text:p text:style-name="tablealignleft"> but during the seventh year let the land lie unplowed and unused. Then the poor among your people may get food from it, and the wild animals may eat what they leave. Do the same with your vineyard and your olive grove.</text:p>
          </table:table-cell>
        </table:table-row>
        <table:table-row>
          <table:table-cell office:value-type="string" table:style-name="tablecell">
            <text:p text:style-name="tablealignleft"> NLT    </text:p>
          </table:table-cell>
          <table:table-cell office:value-type="string" table:style-name="tablecell">
            <text:p text:style-name="tablealignleft"> but let the land be renewed and lie uncultivated during the seventh year. Then let the poor among you harvest whatever grows on its own. Leave the rest for wild animals to eat. The same applies to your vineyards and olive groves.</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But the seventh year thou shalt let it rest and lie still; that the poor of thy people may eat: and what they leave the beasts of the field shall eat. In like manner thou shalt deal with thy vineyard, and with thy oliveyard.</text:p>
          </table:table-cell>
        </table:table-row>
      </table:table>
      <text:p text:style-name="Horizontal_20_Line"/>
      <text:p text:style-name="Plugin_Wrap_Paragraph_Right aligned"><text:span text:style-name="sup"> <text:a xlink:type="simple" xlink:href="https://groveserver.com/bible/doku.php?id=exodus_23:10" text:style-name="Internet_20_link" text:visited-style-name="Visited_20_Internet_20_Link">Exodus 23:10</text:a> ← Exodus 23:11 → <text:a xlink:type="simple" xlink:href="https://groveserver.com/bible/doku.php?id=exodus_23:12" text:style-name="Internet_20_link" text:visited-style-name="Visited_20_Internet_20_Link">Exodus 2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3" text:style-name="Internet_20_link" text:visited-style-name="Visited_20_Internet_20_Link">Exod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0:41</meta:creation-date>
    <dc:creator>Generated</dc:creator>
    <dc:date>2025-11-11T20::10:41</dc:date>
    <dc:language>en-US</dc:language>
    <meta:editing-cycles>1</meta:editing-cycles>
    <meta:editing-duration>PT0S</meta:editing-duration>
    <dc:title>exodus_23:11</dc:title>
  </office:meta>
</office:document-meta>
</file>