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13"/><text:bookmark-start text:name="__RefHeading___exodus_2313_1"/><text:bookmark-start text:name="exodus_2313"/>Exodus 23:13<text:bookmark-end text:name="__RefHeading___exodus_2313_1"/><text:bookmark-end text:name="exodus_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Pay attention to all that I have said to you, and make no mention of the names of other gods, nor let it be heard on your li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 careful to do everything I have said to you. Do not invoke the names of other gods; do not let them be heard on your li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ay close attention to all my instructions. You must not call on the name of any other gods. Do not even speak their na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ἴρηκ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all things that I have said unto you be circumspect: and make no mention of the name of other gods, neither let it be heard out of th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12" text:style-name="Internet_20_link" text:visited-style-name="Visited_20_Internet_20_Link">Exodus 23:12</text:a> ← Exodus 23:13 → <text:a xlink:type="simple" xlink:href="https://groveserver.com/bible/doku.php?id=exodus_23:14" text:style-name="Internet_20_link" text:visited-style-name="Visited_20_Internet_20_Link">Exodus 2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0:10</meta:creation-date>
    <dc:creator>Generated</dc:creator>
    <dc:date>2025-11-11T03::30:10</dc:date>
    <dc:language>en-US</dc:language>
    <meta:editing-cycles>1</meta:editing-cycles>
    <meta:editing-duration>PT0S</meta:editing-duration>
    <dc:title>exodus_23:13</dc:title>
  </office:meta>
</office:document-meta>
</file>