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3:14"/><text:bookmark-start text:name="__RefHeading___exodus_2314_1"/><text:bookmark-start text:name="exodus_2314"/>Exodus 23:14<text:bookmark-end text:name="__RefHeading___exodus_2314_1"/><text:bookmark-end text:name="exodus_2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֖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ree times in the year you shall keep a feast to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ree times a year you are to celebrate a festival to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Each year you must celebrate three festivals in my hon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ree times thou shalt keep a feast unto me in the y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3:13" text:style-name="Internet_20_link" text:visited-style-name="Visited_20_Internet_20_Link">Exodus 23:13</text:a> ← Exodus 23:14 → <text:a xlink:type="simple" xlink:href="https://groveserver.com/bible/doku.php?id=exodus_23:15" text:style-name="Internet_20_link" text:visited-style-name="Visited_20_Internet_20_Link">Exodus 2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3" text:style-name="Internet_20_link" text:visited-style-name="Visited_20_Internet_20_Link">Exod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2:58</meta:creation-date>
    <dc:creator>Generated</dc:creator>
    <dc:date>2025-11-09T07::52:58</dc:date>
    <dc:language>en-US</dc:language>
    <meta:editing-cycles>1</meta:editing-cycles>
    <meta:editing-duration>PT0S</meta:editing-duration>
    <dc:title>exodus_23:14</dc:title>
  </office:meta>
</office:document-meta>
</file>