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3:15"/><text:bookmark-start text:name="__RefHeading___exodus_2315_1"/><text:bookmark-start text:name="exodus_2315"/>Exodus 23:15<text:bookmark-end text:name="__RefHeading___exodus_2315_1"/><text:bookmark-end text:name="exodus_23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You shall keep the Feast of Unleavened Bread. As I commanded you, you shall eat unleavened bread for seven days at the appointed time in the month of Abib, for in it you came out of Egypt. None shall appear before me empty-handed.</text:p>
          </table:table-cell>
        </table:table-row>
        <table:table-row>
          <table:table-cell office:value-type="string" table:style-name="tablecell">
            <text:p text:style-name="tablealignleft"> NIV    </text:p>
          </table:table-cell>
          <table:table-cell office:value-type="string" table:style-name="tablecell">
            <text:p text:style-name="tablealignleft"> “Celebrate the Feast of Unleavened Bread; for seven days eat bread made without yeast, as I commanded you. Do this at the appointed time in the month of Abib, for in that month you came out of Egypt. “No one is to appear before me empty-handed.</text:p>
          </table:table-cell>
        </table:table-row>
        <table:table-row>
          <table:table-cell office:value-type="string" table:style-name="tablecell">
            <text:p text:style-name="tablealignleft"> NLT    </text:p>
          </table:table-cell>
          <table:table-cell office:value-type="string" table:style-name="tablecell">
            <text:p text:style-name="tablealignleft"> First, celebrate the Festival of Unleavened Bread. For seven days the bread you eat must be made without yeast, just as I commanded you. Celebrate this festival annually at the appointed time in early spring, in the month of Abib, for that is the anniversary of your departure from Egypt. No one may appear before me without an offer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ou shalt keep the feast of unleavened bread: (thou shalt eat unleavened bread seven days, as I commanded thee, in the time appointed of the month Abib; for in it thou camest out from Egypt: and none shall appear before me empty:)</text:p>
          </table:table-cell>
        </table:table-row>
      </table:table>
      <text:p text:style-name="Horizontal_20_Line"/>
      <text:p text:style-name="Plugin_Wrap_Paragraph_Right aligned"><text:span text:style-name="sup"> <text:a xlink:type="simple" xlink:href="https://groveserver.com/bible/doku.php?id=exodus_23:14" text:style-name="Internet_20_link" text:visited-style-name="Visited_20_Internet_20_Link">Exodus 23:14</text:a> ← Exodus 23:15 → <text:a xlink:type="simple" xlink:href="https://groveserver.com/bible/doku.php?id=exodus_23:16" text:style-name="Internet_20_link" text:visited-style-name="Visited_20_Internet_20_Link">Exodus 2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3" text:style-name="Internet_20_link" text:visited-style-name="Visited_20_Internet_20_Link">Exod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6:56</meta:creation-date>
    <dc:creator>Generated</dc:creator>
    <dc:date>2025-11-11T09::16:56</dc:date>
    <dc:language>en-US</dc:language>
    <meta:editing-cycles>1</meta:editing-cycles>
    <meta:editing-duration>PT0S</meta:editing-duration>
    <dc:title>exodus_23:15</dc:title>
  </office:meta>
</office:document-meta>
</file>