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3:17"/><text:bookmark-start text:name="__RefHeading___exodus_2317_1"/><text:bookmark-start text:name="exodus_2317"/>Exodus 23:17<text:bookmark-end text:name="__RefHeading___exodus_2317_1"/><text:bookmark-end text:name="exodus_2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ree times in the year shall all your males appear before the Lord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ree times a year all the men are to appear before the Sovereign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t these three times each year, every man in Israel must appear before the Sovereign,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ἀρσενικό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ree times in the year all thy males shall appear before the Lord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3:16" text:style-name="Internet_20_link" text:visited-style-name="Visited_20_Internet_20_Link">Exodus 23:16</text:a> ← Exodus 23:17 → <text:a xlink:type="simple" xlink:href="https://groveserver.com/bible/doku.php?id=exodus_23:18" text:style-name="Internet_20_link" text:visited-style-name="Visited_20_Internet_20_Link">Exodus 23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3" text:style-name="Internet_20_link" text:visited-style-name="Visited_20_Internet_20_Link">Exodu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00:17</meta:creation-date>
    <dc:creator>Generated</dc:creator>
    <dc:date>2025-11-11T23::00:17</dc:date>
    <dc:language>en-US</dc:language>
    <meta:editing-cycles>1</meta:editing-cycles>
    <meta:editing-duration>PT0S</meta:editing-duration>
    <dc:title>exodus_23:17</dc:title>
  </office:meta>
</office:document-meta>
</file>