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3:19"/><text:bookmark-start text:name="__RefHeading___exodus_2319_1"/><text:bookmark-start text:name="exodus_2319"/>Exodus 23:19<text:bookmark-end text:name="__RefHeading___exodus_2319_1"/><text:bookmark-end text:name="exodus_2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 best of the firstfruits of your ground you shall bring into the house of the LORD your God. “You shall not boil a young goat in its mother's mil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ring the best of the firstfruits of your soil to the house of the LORD your God. “Do not cook a young goat in its mother's mil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s you harvest your crops, bring the very best of the first harvest to the house of the LORD your God.”You must not cook a young goat in its mother's mil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ρωτογενημάτων             ἑψήσεις ἄρν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irst of the firstfruits of thy land thou shalt bring into the house of the LORD thy God. Thou shalt not seethe a kid in his mother's mil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3:18" text:style-name="Internet_20_link" text:visited-style-name="Visited_20_Internet_20_Link">Exodus 23:18</text:a> ← Exodus 23:19 → <text:a xlink:type="simple" xlink:href="https://groveserver.com/bible/doku.php?id=exodus_23:20" text:style-name="Internet_20_link" text:visited-style-name="Visited_20_Internet_20_Link">Exodus 2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3" text:style-name="Internet_20_link" text:visited-style-name="Visited_20_Internet_20_Link">Exod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4:50</meta:creation-date>
    <dc:creator>Generated</dc:creator>
    <dc:date>2025-11-11T09::14:50</dc:date>
    <dc:language>en-US</dc:language>
    <meta:editing-cycles>1</meta:editing-cycles>
    <meta:editing-duration>PT0S</meta:editing-duration>
    <dc:title>exodus_23:19</dc:title>
  </office:meta>
</office:document-meta>
</file>