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odus_23:2"/><text:bookmark-start text:name="__RefHeading___exodus_232_1"/><text:bookmark-start text:name="exodus_232"/>Exodus 23:2<text:bookmark-end text:name="__RefHeading___exodus_232_1"/><text:bookmark-end text:name="exodus_23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You shall not fall in with the many to do evil, nor shall you bear witness in a lawsuit, siding with the many, so as to pervert justice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Do not follow the crowd in doing wrong. When you give testimony in a lawsuit, do not pervert justice by siding with the crowd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You must not follow the crowd in doing wrong. When you are called to testify in a dispute, do not be swayed by the crowd to twist justic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ou shalt not follow a multitude to do evil; neither shalt thou speak in a cause to decline after many to wrest judgment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xodus_23:1" text:style-name="Internet_20_link" text:visited-style-name="Visited_20_Internet_20_Link">Exodus 23:1</text:a> ← Exodus 23:2 → <text:a xlink:type="simple" xlink:href="https://groveserver.com/bible/doku.php?id=exodus_23:3" text:style-name="Internet_20_link" text:visited-style-name="Visited_20_Internet_20_Link">Exodus 23: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xodus" text:style-name="Internet_20_link" text:visited-style-name="Visited_20_Internet_20_Link">Exodus</text:a> → <text:a xlink:type="simple" xlink:href="https://groveserver.com/bible/doku.php?id=exodus_23" text:style-name="Internet_20_link" text:visited-style-name="Visited_20_Internet_20_Link">Exodus 2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4::28:58</meta:creation-date>
    <dc:creator>Generated</dc:creator>
    <dc:date>2025-11-07T04::28:58</dc:date>
    <dc:language>en-US</dc:language>
    <meta:editing-cycles>1</meta:editing-cycles>
    <meta:editing-duration>PT0S</meta:editing-duration>
    <dc:title>exodus_23:2</dc:title>
  </office:meta>
</office:document-meta>
</file>