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20"/><text:bookmark-start text:name="__RefHeading___exodus_2320_1"/><text:bookmark-start text:name="exodus_2320"/>Exodus 23:20<text:bookmark-end text:name="__RefHeading___exodus_2320_1"/><text:bookmark-end text:name="exodus_2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I send an angel before you to guard you on the way and to bring you to the place that I have prepa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ee, I am sending an angel ahead of you to guard you along the way and to bring you to the place I have prepa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ee, I am sending an angel before you to protect you on your journey and lead you safely to the place I have prepared for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εἰσαγάγῃ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send an Angel before thee, to keep thee in the way, and to bring thee into the place which I have prepa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19" text:style-name="Internet_20_link" text:visited-style-name="Visited_20_Internet_20_Link">Exodus 23:19</text:a> ← Exodus 23:20 → <text:a xlink:type="simple" xlink:href="https://groveserver.com/bible/doku.php?id=exodus_23:21" text:style-name="Internet_20_link" text:visited-style-name="Visited_20_Internet_20_Link">Exodus 2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0:25</meta:creation-date>
    <dc:creator>Generated</dc:creator>
    <dc:date>2025-11-07T16::10:25</dc:date>
    <dc:language>en-US</dc:language>
    <meta:editing-cycles>1</meta:editing-cycles>
    <meta:editing-duration>PT0S</meta:editing-duration>
    <dc:title>exodus_23:20</dc:title>
  </office:meta>
</office:document-meta>
</file>