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3:21"/><text:bookmark-start text:name="__RefHeading___exodus_2321_1"/><text:bookmark-start text:name="exodus_2321"/>Exodus 23:21<text:bookmark-end text:name="__RefHeading___exodus_2321_1"/><text:bookmark-end text:name="exodus_23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בּ֑וֹ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Pay careful attention to him and obey his voice; do not rebel against him, for he will not pardon your transgression, for my name is in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ay attention to him and listen to what he says. Do not rebel against him; he will not forgive your rebellion, since my Name is in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ay close attention to him, and obey his instructions. Do not rebel against him, for he is my representative, and he will not forgive your rebell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ware of him, and obey his voice, provoke him not; for he will not pardon your transgressions: for my name is in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3:20" text:style-name="Internet_20_link" text:visited-style-name="Visited_20_Internet_20_Link">Exodus 23:20</text:a> ← Exodus 23:21 → <text:a xlink:type="simple" xlink:href="https://groveserver.com/bible/doku.php?id=exodus_23:22" text:style-name="Internet_20_link" text:visited-style-name="Visited_20_Internet_20_Link">Exodus 23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3" text:style-name="Internet_20_link" text:visited-style-name="Visited_20_Internet_20_Link">Exodu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08:31</meta:creation-date>
    <dc:creator>Generated</dc:creator>
    <dc:date>2025-11-10T13::08:31</dc:date>
    <dc:language>en-US</dc:language>
    <meta:editing-cycles>1</meta:editing-cycles>
    <meta:editing-duration>PT0S</meta:editing-duration>
    <dc:title>exodus_23:21</dc:title>
  </office:meta>
</office:document-meta>
</file>