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22"/><text:bookmark-start text:name="__RefHeading___exodus_2322_1"/><text:bookmark-start text:name="exodus_2322"/>Exodus 23:22<text:bookmark-end text:name="__RefHeading___exodus_2322_1"/><text:bookmark-end text:name="exodus_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if you carefully obey his voice and do all that I say, then I will be an enemy to your enemies and an adversary to your adversar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listen carefully to what he says and do all that I say, I will be an enemy to your enemies and will oppose those who oppos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you are careful to obey him, following all my instructions, then I will be an enemy to your enemies, and I will oppose those who oppos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             ἐρεῖς               εἴπω  ἐχθρεύσω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ou shalt indeed obey his voice, and do all that I speak; then I will be an enemy unto thine enemies, and an adversary unto thine adversa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21" text:style-name="Internet_20_link" text:visited-style-name="Visited_20_Internet_20_Link">Exodus 23:21</text:a> ← Exodus 23:22 → <text:a xlink:type="simple" xlink:href="https://groveserver.com/bible/doku.php?id=exodus_23:23" text:style-name="Internet_20_link" text:visited-style-name="Visited_20_Internet_20_Link">Exodus 2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4:57</meta:creation-date>
    <dc:creator>Generated</dc:creator>
    <dc:date>2025-11-08T16::44:57</dc:date>
    <dc:language>en-US</dc:language>
    <meta:editing-cycles>1</meta:editing-cycles>
    <meta:editing-duration>PT0S</meta:editing-duration>
    <dc:title>exodus_23:22</dc:title>
  </office:meta>
</office:document-meta>
</file>