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3"/><text:bookmark-start text:name="__RefHeading___exodus_2323_1"/><text:bookmark-start text:name="exodus_2323"/>Exodus 23:23<text:bookmark-end text:name="__RefHeading___exodus_2323_1"/><text:bookmark-end text:name="exodus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my angel goes before you and brings you to the Amorites and the Hittites and the Perizzites and the Canaanites, the Hivites and the Jebusites, and I blot them ou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angel will go ahead of you and bring you into the land of the Amorites, Hittites, Perizzites, Canaanites, Hivites and Jebusites, and I will wipe them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angel will go before you and bring you into the land of the Amorites, Hittites, Perizzites, Canaanites, Hivites, and Jebusites, so you may live there. And I will destroy them complet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σάξει    Αμορραῖον  Χετταῖον  Φερεζαῖον  Χαναναῖον  Γεργεσαῖον  Ευαῖον  Ιεβουσαῖον  ἐκτρίψ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ine Angel shall go before thee, and bring thee in unto the Amorites, and the Hittites, and the Perizzites, and the Canaanites, the Hivites, and the Jebusites: and I will cut them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2" text:style-name="Internet_20_link" text:visited-style-name="Visited_20_Internet_20_Link">Exodus 23:22</text:a> ← Exodus 23:23 → <text:a xlink:type="simple" xlink:href="https://groveserver.com/bible/doku.php?id=exodus_23:24" text:style-name="Internet_20_link" text:visited-style-name="Visited_20_Internet_20_Link">Exodus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5</meta:creation-date>
    <dc:creator>Generated</dc:creator>
    <dc:date>2025-11-10T20::19:55</dc:date>
    <dc:language>en-US</dc:language>
    <meta:editing-cycles>1</meta:editing-cycles>
    <meta:editing-duration>PT0S</meta:editing-duration>
    <dc:title>exodus_23:23</dc:title>
  </office:meta>
</office:document-meta>
</file>