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3:25"/><text:bookmark-start text:name="__RefHeading___exodus_2325_1"/><text:bookmark-start text:name="exodus_2325"/>Exodus 23:25<text:bookmark-end text:name="__RefHeading___exodus_2325_1"/><text:bookmark-end text:name="exodus_2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serve the LORD your God, and he will bless your bread and your water, and I will take sickness away from among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orship the LORD your God, and his blessing will be on your food and water. I will take away sickness from among you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serve only the LORD your God. If you do, I will bless you with food and water, and I will protect you from ill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serve the LORD your God, and he shall bless thy bread, and thy water; and I will take sickness away from the midst of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3:24" text:style-name="Internet_20_link" text:visited-style-name="Visited_20_Internet_20_Link">Exodus 23:24</text:a> ← Exodus 23:25 → <text:a xlink:type="simple" xlink:href="https://groveserver.com/bible/doku.php?id=exodus_23:26" text:style-name="Internet_20_link" text:visited-style-name="Visited_20_Internet_20_Link">Exodus 23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3" text:style-name="Internet_20_link" text:visited-style-name="Visited_20_Internet_20_Link">Exod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00:25</meta:creation-date>
    <dc:creator>Generated</dc:creator>
    <dc:date>2025-11-11T23::00:25</dc:date>
    <dc:language>en-US</dc:language>
    <meta:editing-cycles>1</meta:editing-cycles>
    <meta:editing-duration>PT0S</meta:editing-duration>
    <dc:title>exodus_23:25</dc:title>
  </office:meta>
</office:document-meta>
</file>