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26"/><text:bookmark-start text:name="__RefHeading___exodus_2326_1"/><text:bookmark-start text:name="exodus_2326"/>Exodus 23:26<text:bookmark-end text:name="__RefHeading___exodus_2326_1"/><text:bookmark-end text:name="exodus_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ne shall miscarry or be barren in your land; I will fulfill the number of your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one will miscarry or be barren in your land. I will give you a full life sp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ill be no miscarriages or infertility in your land, and I will give you long, full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ἄγονος  στεῖρ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shall nothing cast their young, nor be barren, in thy land: the number of thy days I will fulf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25" text:style-name="Internet_20_link" text:visited-style-name="Visited_20_Internet_20_Link">Exodus 23:25</text:a> ← Exodus 23:26 → <text:a xlink:type="simple" xlink:href="https://groveserver.com/bible/doku.php?id=exodus_23:27" text:style-name="Internet_20_link" text:visited-style-name="Visited_20_Internet_20_Link">Exodus 2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4:38</meta:creation-date>
    <dc:creator>Generated</dc:creator>
    <dc:date>2025-11-10T15::14:38</dc:date>
    <dc:language>en-US</dc:language>
    <meta:editing-cycles>1</meta:editing-cycles>
    <meta:editing-duration>PT0S</meta:editing-duration>
    <dc:title>exodus_23:26</dc:title>
  </office:meta>
</office:document-meta>
</file>