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7"/><text:bookmark-start text:name="__RefHeading___exodus_2327_1"/><text:bookmark-start text:name="exodus_2327"/>Exodus 23:27<text:bookmark-end text:name="__RefHeading___exodus_2327_1"/><text:bookmark-end text:name="exodus_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הֶ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end my terror before you and will throw into confusion all the people against whom you shall come, and I will make all your enemies turn their backs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end my terror ahead of you and throw into confusion every nation you encounter. I will make all your enemies turn their backs and r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send my terror ahead of you and create panic among all the people whose lands you invade. I will make all your enemies turn and r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φυγά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end my fear before thee, and will destroy all the people to whom thou shalt come, and I will make all thine enemies turn their backs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6" text:style-name="Internet_20_link" text:visited-style-name="Visited_20_Internet_20_Link">Exodus 23:26</text:a> ← Exodus 23:27 → <text:a xlink:type="simple" xlink:href="https://groveserver.com/bible/doku.php?id=exodus_23:28" text:style-name="Internet_20_link" text:visited-style-name="Visited_20_Internet_20_Link">Exodus 2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18</meta:creation-date>
    <dc:creator>Generated</dc:creator>
    <dc:date>2025-11-10T12::45:18</dc:date>
    <dc:language>en-US</dc:language>
    <meta:editing-cycles>1</meta:editing-cycles>
    <meta:editing-duration>PT0S</meta:editing-duration>
    <dc:title>exodus_23:27</dc:title>
  </office:meta>
</office:document-meta>
</file>