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8"/><text:bookmark-start text:name="__RefHeading___exodus_2328_1"/><text:bookmark-start text:name="exodus_2328"/>Exodus 23:28<text:bookmark-end text:name="__RefHeading___exodus_2328_1"/><text:bookmark-end text:name="exodus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nd hornets before you, which shall drive out the Hivites, the Canaanites, and the Hittites from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the hornet ahead of you to drive the Hivites, Canaanites and Hittites out of your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nd terror ahead of you to drive out the Hivites, Canaanites, and Hitt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φηκίας      Αμορραίους   Ευαίους   Χαναναίους   Χετταί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nd hornets before thee, which shall drive out the Hivite, the Canaanite, and the Hittite, from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7" text:style-name="Internet_20_link" text:visited-style-name="Visited_20_Internet_20_Link">Exodus 23:27</text:a> ← Exodus 23:28 → <text:a xlink:type="simple" xlink:href="https://groveserver.com/bible/doku.php?id=exodus_23:29" text:style-name="Internet_20_link" text:visited-style-name="Visited_20_Internet_20_Link">Exodus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3:02</meta:creation-date>
    <dc:creator>Generated</dc:creator>
    <dc:date>2025-11-10T08::23:02</dc:date>
    <dc:language>en-US</dc:language>
    <meta:editing-cycles>1</meta:editing-cycles>
    <meta:editing-duration>PT0S</meta:editing-duration>
    <dc:title>exodus_23:28</dc:title>
  </office:meta>
</office:document-meta>
</file>