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3:29"/><text:bookmark-start text:name="__RefHeading___exodus_2329_1"/><text:bookmark-start text:name="exodus_2329"/>Exodus 23:29<text:bookmark-end text:name="__RefHeading___exodus_2329_1"/><text:bookmark-end text:name="exodus_23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not drive them out from before you in one year, lest the land become desolate and the wild beasts multiply against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I will not drive them out in a single year, because the land would become desolate and the wild animals too numerous for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I will not drive them out in a single year, because the land would become desolate and the wild animals would multiply and threaten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γένηται      γένηται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ill not drive them out from before thee in one year; lest the land become desolate, and the beast of the field multiply against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3:28" text:style-name="Internet_20_link" text:visited-style-name="Visited_20_Internet_20_Link">Exodus 23:28</text:a> ← Exodus 23:29 → <text:a xlink:type="simple" xlink:href="https://groveserver.com/bible/doku.php?id=exodus_23:30" text:style-name="Internet_20_link" text:visited-style-name="Visited_20_Internet_20_Link">Exodus 23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3" text:style-name="Internet_20_link" text:visited-style-name="Visited_20_Internet_20_Link">Exodu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12:50</meta:creation-date>
    <dc:creator>Generated</dc:creator>
    <dc:date>2025-11-11T07::12:50</dc:date>
    <dc:language>en-US</dc:language>
    <meta:editing-cycles>1</meta:editing-cycles>
    <meta:editing-duration>PT0S</meta:editing-duration>
    <dc:title>exodus_23:29</dc:title>
  </office:meta>
</office:document-meta>
</file>